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4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5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6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7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8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29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3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ersonas</text:span></text:p>
      <text:p text:style-name="P1"><text:span text:style-name="T2">Persona 1: Molly Weather</text:span></text:p>
      <text:p text:style-name="P1"><text:span text:style-name="T2">Age:</text:span><text:span text:style-name="T3"> 20<text:line-break/></text:span><text:span text:style-name="T2">Location:</text:span><text:span text:style-name="T3"> Redman, WA<text:line-break/></text:span><text:span text:style-name="T2">Occupation:</text:span><text:span text:style-name="T3"> Student<text:line-break/></text:span><text:span text:style-name="T2">Living Situation:</text:span><text:span text:style-name="T3"> Shared apartment</text:span></text:p>
      <text:p text:style-name="P1"><text:span text:style-name="T2">Bio:<text:line-break/></text:span><text:span text:style-name="T3">Molly is a creative student still figuring out her path. Although she's unsure of her long-term goals, she has ambition and curiosity. Balancing social life, schoolwork, and her growing interest in art, she often seeks quick, low-cost solutions for creative expression.</text:span></text:p>
      <text:p text:style-name="P1"><text:span text:style-name="T2">Wants &amp; Needs:</text:span></text:p>
      <text:list xml:id="list907723831" text:style-name="WWNum2">
        <text:list-item>
          <text:p text:style-name="P4"><text:span text:style-name="T3">Mobility to create and share art easily</text:span></text:p>
        </text:list-item>
        <text:list-item>
          <text:p text:style-name="P12"><text:span text:style-name="T3">Budget-friendly art tools and solutions</text:span></text:p>
        </text:list-item>
        <text:list-item>
          <text:p text:style-name="P12"><text:span text:style-name="T3">Freedom to experiment on the fly</text:span></text:p>
        </text:list-item>
        <text:list-item>
          <text:p text:style-name="P20"><text:span text:style-name="T3">Ways to integrate art into social conversations</text:span></text:p>
        </text:list-item>
      </text:list>
      <text:p text:style-name="P1"><text:span text:style-name="T2">Favorite Drinks:<text:line-break/></text:span><text:span text:style-name="T3">Peach tea, blue Gatorade, flavored water, coffee, Monster Energy</text:span></text:p>
      <text:p text:style-name="P1"><text:span text:style-name="T2">Frustrations:</text:span></text:p>
      <text:list xml:id="list136995010" text:style-name="WWNum7">
        <text:list-item>
          <text:p text:style-name="P5"><text:span text:style-name="T3">Struggles to finish live drawings if interrupted</text:span></text:p>
        </text:list-item>
        <text:list-item>
          <text:p text:style-name="P13"><text:span text:style-name="T3">Difficulty choosing materials spontaneously</text:span></text:p>
        </text:list-item>
        <text:list-item>
          <text:p text:style-name="P21"><text:span text:style-name="T3">Limited time for deep focus due to school demands</text:span></text:p>
        </text:list-item>
      </text:list>
      <text:p text:style-name="P2"/>
      <text:p text:style-name="P2"/>
      <text:p text:style-name="P29"><text:bookmark text:name="_317m1k7getlw"/><text:span text:style-name="T4">🎯 Empathy Map: Molly Weather</text:span></text:p>
      <text:p text:style-name="P28"><text:bookmark text:name="_3g57t4h863jh"/><text:span text:style-name="T5">🧠 Think &amp; Feel</text:span></text:p>
      <text:list xml:id="list1595741499" text:style-name="WWNum3">
        <text:list-item>
          <text:p text:style-name="P6"><text:span text:style-name="T3">“I want to explore art, but I don’t know where I’m going yet.”<text:line-break/></text:span></text:p>
        </text:list-item>
        <text:list-item>
          <text:p text:style-name="P14"><text:span text:style-name="T3">“I need to keep things affordable and simple.”<text:line-break/></text:span></text:p>
        </text:list-item>
        <text:list-item>
          <text:p text:style-name="P14"><text:span text:style-name="T3">“I wish I had more time and space to focus.”<text:line-break/></text:span></text:p>
        </text:list-item>
        <text:list-item>
          <text:p text:style-name="P14"><text:span text:style-name="T3">Feels excited by creativity but overwhelmed by school and social expectations.<text:line-break/></text:span></text:p>
        </text:list-item>
        <text:list-item>
          <text:p text:style-name="P22"><text:span text:style-name="T3">Worries about missing out on social moments or falling behind in classwork.<text:line-break/></text:span></text:p>
        </text:list-item>
      </text:list>
      <text:p text:style-name="P28"><text:bookmark text:name="_neva3fx5uf4n"/><text:span text:style-name="T5">👀 See</text:span></text:p>
      <text:list xml:id="list1179074639" text:style-name="WWNum1">
        <text:list-item>
          <text:p text:style-name="P7"><text:span text:style-name="T3">Friends sharing art or memes on social media.<text:line-break/></text:span></text:p>
        </text:list-item>
        <text:list-item>
          <text:p text:style-name="P15"><text:soft-page-break/><text:span text:style-name="T3">Influencers using slick tools and apps to make fast, fun content.<text:line-break/></text:span></text:p>
        </text:list-item>
        <text:list-item>
          <text:p text:style-name="P15"><text:span text:style-name="T3">Classmates managing heavy workloads and still finding time to make stuff.<text:line-break/></text:span></text:p>
        </text:list-item>
        <text:list-item>
          <text:p text:style-name="P23"><text:span text:style-name="T3">Ads for expensive art tablets or subscriptions she can’t afford yet.<text:line-break/></text:span></text:p>
        </text:list-item>
      </text:list>
      <text:p text:style-name="P28"><text:bookmark text:name="_kmghd4qovw9s"/><text:span text:style-name="T5">🗣️ Say &amp; Do</text:span></text:p>
      <text:list xml:id="list2926927514" text:style-name="WWNum6">
        <text:list-item>
          <text:p text:style-name="P8"><text:span text:style-name="T3">“I need something quick and easy to use.”<text:line-break/></text:span></text:p>
        </text:list-item>
        <text:list-item>
          <text:p text:style-name="P16"><text:span text:style-name="T3">“I just want to make something cool without overthinking.”<text:line-break/></text:span></text:p>
        </text:list-item>
        <text:list-item>
          <text:p text:style-name="P16"><text:span text:style-name="T3">Shares unfinished sketches on Instagram or Snapchat stories.<text:line-break/></text:span></text:p>
        </text:list-item>
        <text:list-item>
          <text:p text:style-name="P16"><text:span text:style-name="T3">Doodles during breaks; sometimes brings art into hangouts.<text:line-break/></text:span></text:p>
        </text:list-item>
        <text:list-item>
          <text:p text:style-name="P24"><text:span text:style-name="T3">Experiments with free or freemium apps/tools.<text:line-break/></text:span></text:p>
        </text:list-item>
      </text:list>
      <text:p text:style-name="P28"><text:bookmark text:name="_4aya5qd62eq6"/><text:span text:style-name="T5">👂 Hear</text:span></text:p>
      <text:list xml:id="list2989963335" text:style-name="WWNum4">
        <text:list-item>
          <text:p text:style-name="P9"><text:span text:style-name="T3">“You should post more of your work!”<text:line-break/></text:span></text:p>
        </text:list-item>
        <text:list-item>
          <text:p text:style-name="P17"><text:span text:style-name="T3">“You’re really creative—why don’t you major in art?”<text:line-break/></text:span></text:p>
        </text:list-item>
        <text:list-item>
          <text:p text:style-name="P17"><text:span text:style-name="T3">“That’s so cool—how did you make that?”<text:line-break/></text:span></text:p>
        </text:list-item>
        <text:list-item>
          <text:p text:style-name="P25"><text:span text:style-name="T3">“We’ve got a group project due Friday...”<text:line-break/></text:span></text:p>
        </text:list-item>
      </text:list>
      <text:p text:style-name="P1"><draw:rect text:anchor-type="as-char" style:rel-width="100%" draw:z-index="0" draw:style-name="gr1" draw:text-style-name="P30" svg:width="0.0012in" svg:height="0.0213in"><text:p/></draw:rect></text:p>
      <text:p text:style-name="P29"><text:bookmark text:name="_eprebyklfo23"/><text:span text:style-name="T4">❤️ Pains</text:span></text:p>
      <text:list xml:id="list3434940336" text:style-name="WWNum8">
        <text:list-item>
          <text:p text:style-name="P10"><text:span text:style-name="T3">Easily distracted or pulled away from a creative flow.<text:line-break/></text:span></text:p>
        </text:list-item>
        <text:list-item>
          <text:p text:style-name="P18"><text:span text:style-name="T3">Gets stuck choosing materials or tools on the spot.<text:line-break/></text:span></text:p>
        </text:list-item>
        <text:list-item>
          <text:p text:style-name="P18"><text:span text:style-name="T3">Limited money and time to invest deeply in art.<text:line-break/></text:span></text:p>
        </text:list-item>
        <text:list-item>
          <text:p text:style-name="P26"><text:span text:style-name="T3">Finds it hard to balance school, art, and social life.<text:line-break/></text:span></text:p>
        </text:list-item>
      </text:list>
      <text:p text:style-name="P29"><text:bookmark text:name="_ionio85a1ml5"/><text:span text:style-name="T4">🌟 Gains</text:span></text:p>
      <text:list xml:id="list3039755547" text:style-name="WWNum5">
        <text:list-item>
          <text:p text:style-name="P11"><text:span text:style-name="T3">Finds joy in spontaneous creative expression.<text:line-break/></text:span></text:p>
        </text:list-item>
        <text:list-item>
          <text:p text:style-name="P19"><text:span text:style-name="T3">Feels validated when others engage with her art online.<text:line-break/></text:span></text:p>
        </text:list-item>
        <text:list-item>
          <text:p text:style-name="P19"><text:span text:style-name="T3">Loves discovering tools that help her make art fast and fun.<text:line-break/></text:span></text:p>
        </text:list-item>
        <text:list-item>
          <text:p text:style-name="P27"><text:span text:style-name="T3">Values community and connection through creativity.<text:line-break/></text:span></text:p>
        </text:list-item>
      </text:list>
      <text:p text:style-name="P1"><draw:rect text:anchor-type="as-char" style:rel-width="100%" draw:z-index="1" draw:style-name="gr1" draw:text-style-name="P30" svg:width="0.0012in" svg:height="0.021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9" meta:word-count="406" meta:character-count="2333" meta:non-whitespace-character-count="1983"/>
    <meta:generator>LibreOfficeDev/6.0.5.2$Linux_X86_64 LibreOffice_project/</meta:generator>
  </office:meta>
</office:document-meta>
</file>