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30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1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P32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pdwnwwzgok0d"/><text:span text:style-name="T1">Sue Travalot</text:span></text:p>
      <text:p text:style-name="P1"><text:span text:style-name="T3">Age:</text:span> 23<text:line-break/> <text:span text:style-name="T3">Occupation:</text:span> Book Illustrator<text:line-break/> <text:span text:style-name="T3">Lifestyle:</text:span> Nomadic, Car-based Traveler</text:p>
      <text:p text:style-name="Standard"><draw:rect text:anchor-type="as-char" style:rel-width="100%" draw:z-index="0" draw:style-name="gr1" draw:text-style-name="P32" svg:width="0.0012in" svg:height="0.0213in"><text:p/></draw:rect></text:p>
      <text:p text:style-name="P30"><text:bookmark text:name="_y458wctdwqiw"/><text:span text:style-name="T1">Biography</text:span></text:p>
      <text:p text:style-name="P1">Sue is a young, free-spirited illustrator who thrives on travel and spontaneity. She works on the go, often sketching whenever inspiration strikes. Staying in one place too long makes her restless — she embraces movement as part of her creative process.</text:p>
      <text:p text:style-name="Standard"><draw:rect text:anchor-type="as-char" style:rel-width="100%" draw:z-index="1" draw:style-name="gr1" draw:text-style-name="P32" svg:width="0.0012in" svg:height="0.0213in"><text:p/></draw:rect></text:p>
      <text:p text:style-name="P30"><text:bookmark text:name="_6gkveglgwhrv"/><text:span text:style-name="T1">Wants &amp; Needs</text:span></text:p>
      <text:list xml:id="list258511269" text:style-name="WWNum3">
        <text:list-item>
          <text:p text:style-name="P2">A steady stream of freelance or contract work<text:line-break/></text:p>
        </text:list-item>
        <text:list-item>
          <text:p text:style-name="P11">A loyal fanbase that values her unique style<text:line-break/></text:p>
        </text:list-item>
        <text:list-item>
          <text:p text:style-name="P11">Recognition and support from established artists<text:line-break/></text:p>
        </text:list-item>
        <text:list-item>
          <text:p text:style-name="P20">Enough income to comfortably cover rent, travel, and essentials<text:line-break/></text:p>
        </text:list-item>
      </text:list>
      <text:p text:style-name="Standard"/>
      <text:p text:style-name="P30"><text:bookmark text:name="_uul99nvazwib"/><text:span text:style-name="T1">Favorite Places</text:span></text:p>
      <text:list xml:id="list2697523032" text:style-name="WWNum2">
        <text:list-item>
          <text:p text:style-name="P3">Yellowstone National Park<text:line-break/></text:p>
        </text:list-item>
        <text:list-item>
          <text:p text:style-name="P12">Space Needle<text:line-break/></text:p>
        </text:list-item>
        <text:list-item>
          <text:p text:style-name="P12">Disney World<text:line-break/></text:p>
        </text:list-item>
        <text:list-item>
          <text:p text:style-name="P12">Grand Canyon<text:line-break/></text:p>
        </text:list-item>
        <text:list-item>
          <text:p text:style-name="P21">Times Square<text:line-break/></text:p>
        </text:list-item>
      </text:list>
      <text:p text:style-name="P30"><text:bookmark text:name="_83bsdvos8a0p"/><text:span text:style-name="T1">Frustrations</text:span></text:p>
      <text:list xml:id="list3519556717" text:style-name="WWNum7">
        <text:list-item>
          <text:p text:style-name="P4">The constant need to pack/unpack art tools when moving between locations<text:line-break/></text:p>
        </text:list-item>
        <text:list-item>
          <text:p text:style-name="P13">Time lost to setup logistics instead of creative work<text:line-break/></text:p>
        </text:list-item>
        <text:list-item>
          <text:p text:style-name="P13">Difficulty managing her tools in small or mobile spaces<text:line-break/></text:p>
        </text:list-item>
        <text:list-item>
          <text:p text:style-name="P22">Lack of a dedicated, organized workspace on the go</text:p>
        </text:list-item>
      </text:list>
      <text:p text:style-name="Standard"/>
      <text:p text:style-name="P30"><text:bookmark text:name="_t092mrevzr8x"/><text:span text:style-name="T1">🎯 Empathy Map: Sue Travalot</text:span></text:p>
      <text:p text:style-name="P29"><text:bookmark text:name="_ympzubj1my7i"/><text:soft-page-break/><text:span text:style-name="T2">🧠 Think &amp; Feel</text:span></text:p>
      <text:list xml:id="list2766399874" text:style-name="WWNum4">
        <text:list-item>
          <text:p text:style-name="P5">“I get my best ideas when I’m in motion.”<text:line-break/></text:p>
        </text:list-item>
        <text:list-item>
          <text:p text:style-name="P14">“I love my freedom, but I wish things were just a little easier to manage.”<text:line-break/></text:p>
        </text:list-item>
        <text:list-item>
          <text:p text:style-name="P14">“I need to stay flexible without sacrificing my art quality.”<text:line-break/></text:p>
        </text:list-item>
        <text:list-item>
          <text:p text:style-name="P14">Feels alive and inspired by new environments, but occasionally overwhelmed by the chaos of mobile living.<text:line-break/></text:p>
        </text:list-item>
        <text:list-item>
          <text:p text:style-name="P23">Constantly weighing creative flow against logistical friction.<text:line-break/></text:p>
        </text:list-item>
      </text:list>
      <text:p text:style-name="P29"><text:bookmark text:name="_7p6gbzrno7ya"/><text:span text:style-name="T2">👀 See</text:span></text:p>
      <text:list xml:id="list3570920441" text:style-name="WWNum1">
        <text:list-item>
          <text:p text:style-name="P6">Beautiful, ever-changing landscapes through the windshield.<text:line-break/></text:p>
        </text:list-item>
        <text:list-item>
          <text:p text:style-name="P15">Makeshift workspaces on picnic tables, coffee shop counters, or car dashboards.<text:line-break/></text:p>
        </text:list-item>
        <text:list-item>
          <text:p text:style-name="P15">Other travel creatives using sleek, minimal setups.<text:line-break/></text:p>
        </text:list-item>
        <text:list-item>
          <text:p text:style-name="P24">Lost or misplaced tools in the shuffle of packing and unpacking.<text:line-break/></text:p>
        </text:list-item>
      </text:list>
      <text:p text:style-name="P29"><text:bookmark text:name="_uhkie37c5rsa"/><text:span text:style-name="T2">🗣️ Say &amp; Do</text:span></text:p>
      <text:list xml:id="list2290055238" text:style-name="WWNum6">
        <text:list-item>
          <text:p text:style-name="P7">“I sketched this while camping near the canyon.”<text:line-break/></text:p>
        </text:list-item>
        <text:list-item>
          <text:p text:style-name="P16">“I just need something lightweight and fast to set up.”<text:line-break/></text:p>
        </text:list-item>
        <text:list-item>
          <text:p text:style-name="P16">Shares illustrated travel stories and place-inspired doodles on social media.<text:line-break/></text:p>
        </text:list-item>
        <text:list-item>
          <text:p text:style-name="P16">Frequently updates her location, showcasing her life as a mobile creator.<text:line-break/></text:p>
        </text:list-item>
        <text:list-item>
          <text:p text:style-name="P25">Uses compact gear (iPad, travel sketchbooks, portable chargers) and posts resource tips.<text:line-break/></text:p>
        </text:list-item>
      </text:list>
      <text:p text:style-name="P29"><text:bookmark text:name="_8eqdbtligbnb"/><text:span text:style-name="T2">👂 Hear</text:span></text:p>
      <text:list xml:id="list1706313892" text:style-name="WWNum9">
        <text:list-item>
          <text:p text:style-name="P8">“Your lifestyle is so cool—how do you make it work?”<text:line-break/></text:p>
        </text:list-item>
        <text:list-item>
          <text:p text:style-name="P17">“When’s your next book coming out?”<text:line-break/></text:p>
        </text:list-item>
        <text:list-item>
          <text:p text:style-name="P17">“That’s amazing—did you draw that <text:span text:style-name="T4">while</text:span> traveling?”<text:line-break/></text:p>
        </text:list-item>
        <text:list-item>
          <text:p text:style-name="P26">“You should document this whole thing—turn it into a zine or blog.”<text:line-break/></text:p>
        </text:list-item>
      </text:list>
      <text:p text:style-name="Standard"><draw:rect text:anchor-type="as-char" style:rel-width="100%" draw:z-index="2" draw:style-name="gr1" draw:text-style-name="P32" svg:width="0.0012in" svg:height="0.0213in"><text:p/></draw:rect></text:p>
      <text:p text:style-name="P30"><text:bookmark text:name="_33763e839tcz"/><text:span text:style-name="T1">❤️ Pains</text:span></text:p>
      <text:list xml:id="list1388511698" text:style-name="WWNum8">
        <text:list-item>
          <text:p text:style-name="P9">Wastes precious time and energy setting up or tearing down art spaces.<text:line-break/></text:p>
        </text:list-item>
        <text:list-item>
          <text:p text:style-name="P18">Frustration with cramped, cluttered mobile working conditions.<text:line-break/></text:p>
        </text:list-item>
        <text:list-item>
          <text:p text:style-name="P18"><text:soft-page-break/>Occasional disconnection from peers or professional communities.<text:line-break/></text:p>
        </text:list-item>
        <text:list-item>
          <text:p text:style-name="P27">Juggling income unpredictability with travel costs.<text:line-break/></text:p>
        </text:list-item>
      </text:list>
      <text:p text:style-name="P30"><text:bookmark text:name="_wv6j6aj9n0zd"/><text:span text:style-name="T1">🌟 Gains</text:span></text:p>
      <text:list xml:id="list3855320206" text:style-name="WWNum5">
        <text:list-item>
          <text:p text:style-name="P10">Creative breakthroughs through changing scenery and spontaneous inspiration.<text:line-break/></text:p>
        </text:list-item>
        <text:list-item>
          <text:p text:style-name="P19">A growing fanbase that values her authenticity and adventurous spirit.<text:line-break/></text:p>
        </text:list-item>
        <text:list-item>
          <text:p text:style-name="P19">Unique personal brand centered around freedom, nature, and storytelling.<text:line-break/></text:p>
        </text:list-item>
        <text:list-item>
          <text:p text:style-name="P28">Potential to turn her lifestyle into part of her artistic identity and income (e.g., books, vlogs, print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455" meta:character-count="2761" meta:non-whitespace-character-count="2361"/>
    <meta:generator>LibreOfficeDev/6.0.5.2$Linux_X86_64 LibreOffice_project/</meta:generator>
  </office:meta>
</office:document-meta>
</file>