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8" style:family="paragraph" style:parent-style-name="Heading_20_3">
      <style:paragraph-properties fo:margin-top="0.1945in" fo:margin-bottom="0.0555in" loext:contextual-spacing="false" fo:line-height="100%" fo:keep-together="auto" fo:keep-with-next="auto"/>
      <style:text-properties fo:color="#000000" fo:font-size="13pt" fo:font-weight="bold" style:font-size-asian="13pt" style:font-weight-asian="bold" style:font-size-complex="13pt"/>
    </style:style>
    <style:style style:name="P29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rsona 3: Billy "FantasyMan" Miller</text:span></text:p>
      <text:p text:style-name="P1"><text:span text:style-name="T1">Age:</text:span><text:span text:style-name="T2"> 30<text:line-break/></text:span><text:span text:style-name="T1">Location:</text:span><text:span text:style-name="T2"> Seattle, WA<text:line-break/></text:span><text:span text:style-name="T1">Occupation:</text:span><text:span text:style-name="T2"> Illustrator / Concept Artist<text:line-break/></text:span><text:span text:style-name="T1">Living Situation:</text:span><text:span text:style-name="T2"> Shares a 2-bedroom apartment</text:span></text:p>
      <text:p text:style-name="P1"><text:span text:style-name="T1">Bio:<text:line-break/></text:span><text:span text:style-name="T2">Billy is a seasoned professional with five years in the gaming industry who recently pivoted into freelance illustration to regain creative control. Highly disciplined but facing challenges managing self-employment logistics, Billy seeks to maintain artistic excellence without drowning in paperwork.</text:span></text:p>
      <text:p text:style-name="P1"><text:span text:style-name="T1">Wants &amp; Needs:</text:span></text:p>
      <text:list xml:id="list4010505401" text:style-name="WWNum4">
        <text:list-item>
          <text:p text:style-name="P3"><text:span text:style-name="T2">More personal creative time</text:span></text:p>
        </text:list-item>
        <text:list-item>
          <text:p text:style-name="P11"><text:span text:style-name="T2">Clear boundaries between work stages</text:span></text:p>
        </text:list-item>
        <text:list-item>
          <text:p text:style-name="P11"><text:span text:style-name="T2">Simplified business operations</text:span></text:p>
        </text:list-item>
        <text:list-item>
          <text:p text:style-name="P19"><text:span text:style-name="T2">Stronger systems for financial organization</text:span></text:p>
        </text:list-item>
      </text:list>
      <text:p text:style-name="P1"><text:span text:style-name="T1">Favorite Franchises:<text:line-break/></text:span><text:span text:style-name="T2">Lord of the Rings, Elden Ring, The Witcher, Game of Thrones</text:span></text:p>
      <text:p text:style-name="P1"><text:span text:style-name="T1">Frustrations:</text:span></text:p>
      <text:list xml:id="list2480730742" text:style-name="WWNum6">
        <text:list-item>
          <text:p text:style-name="P4"><text:span text:style-name="T2">Clients hard to track down for approvals and payments</text:span></text:p>
        </text:list-item>
        <text:list-item>
          <text:p text:style-name="P12"><text:span text:style-name="T2">Difficulty scheduling posts and social updates</text:span></text:p>
        </text:list-item>
        <text:list-item>
          <text:p text:style-name="P20"><text:span text:style-name="T2">Navigating the evolving landscape of freelance work</text:span></text:p>
        </text:list-item>
      </text:list>
      <text:p text:style-name="P28"><text:bookmark text:name="_nr97cgp6f8un"/></text:p>
      <text:p text:style-name="P29"><text:bookmark text:name="_bxni5p81h017"/><text:span text:style-name="T3">🎯 Empathy Map: Billy "FantasyMan" Miller</text:span></text:p>
      <text:p text:style-name="P27"><text:bookmark text:name="_b5e1u78sg193"/><text:span text:style-name="T4">🧠 Think &amp; Feel</text:span></text:p>
      <text:list xml:id="list3469142349" text:style-name="WWNum1">
        <text:list-item>
          <text:p text:style-name="P5">“I finally have creative freedom—now I need to protect it.”<text:line-break/></text:p>
        </text:list-item>
        <text:list-item>
          <text:p text:style-name="P13">“I miss the structure of studio life, but not the creative restrictions.”<text:line-break/></text:p>
        </text:list-item>
        <text:list-item>
          <text:p text:style-name="P13">“I can handle the art. It’s the business side that drains me.”<text:line-break/></text:p>
        </text:list-item>
        <text:list-item>
          <text:p text:style-name="P13">Driven by a passion for worldbuilding and storytelling.<text:line-break/></text:p>
        </text:list-item>
        <text:list-item>
          <text:p text:style-name="P21">Feels the weight of maintaining a high-quality portfolio while staying financially stable.<text:line-break/></text:p>
        </text:list-item>
      </text:list>
      <text:p text:style-name="P27"><text:bookmark text:name="_1l132bm94x9l"/><text:span text:style-name="T4">👀 See</text:span></text:p>
      <text:list xml:id="list1848849781" text:style-name="WWNum5">
        <text:list-item>
          <text:p text:style-name="P6">Freelance peers experimenting with platforms and tools to automate workflows.<text:line-break/></text:p>
        </text:list-item>
        <text:list-item>
          <text:p text:style-name="P14">Industry shifts toward social branding, influencer tactics, and rapid content delivery.<text:line-break/></text:p>
        </text:list-item>
        <text:list-item>
          <text:p text:style-name="P14">Missed messages from clients or late invoice reminders in a cluttered inbox.<text:line-break/></text:p>
        </text:list-item>
        <text:list-item>
          <text:p text:style-name="P22"><text:soft-page-break/>Dashboards, spreadsheets, or productivity apps that still feel like a mess.<text:line-break/></text:p>
        </text:list-item>
      </text:list>
      <text:p text:style-name="P27"><text:bookmark text:name="_5x2odxl15tau"/><text:span text:style-name="T4">🗣️ Say &amp; Do</text:span></text:p>
      <text:list xml:id="list3743275183" text:style-name="WWNum8">
        <text:list-item>
          <text:p text:style-name="P7">“I just need a better system for handling client approvals.”<text:line-break/></text:p>
        </text:list-item>
        <text:list-item>
          <text:p text:style-name="P15">“I’m trying to batch my posts, but it keeps slipping.”<text:line-break/></text:p>
        </text:list-item>
        <text:list-item>
          <text:p text:style-name="P15">Shares polished illustrations, behind-the-scenes sketches, or lore snippets.<text:line-break/></text:p>
        </text:list-item>
        <text:list-item>
          <text:p text:style-name="P15">Talks in professional forums or Discord groups about pipeline efficiency.<text:line-break/></text:p>
        </text:list-item>
        <text:list-item>
          <text:p text:style-name="P23">Uses multiple platforms but doesn’t love managing them all.<text:line-break/></text:p>
        </text:list-item>
      </text:list>
      <text:p text:style-name="P27"><text:bookmark text:name="_3vh4x6i434qi"/><text:span text:style-name="T4">👂 Hear</text:span></text:p>
      <text:list xml:id="list751129502" text:style-name="WWNum2">
        <text:list-item>
          <text:p text:style-name="P8">“This is amazing—do you do commissions?”<text:line-break/></text:p>
        </text:list-item>
        <text:list-item>
          <text:p text:style-name="P16">“Sorry, I missed your email—can you resend the invoice?”<text:line-break/></text:p>
        </text:list-item>
        <text:list-item>
          <text:p text:style-name="P16">“Have you tried this new tool for freelance scheduling?”<text:line-break/></text:p>
        </text:list-item>
        <text:list-item>
          <text:p text:style-name="P24">“You should do a Patreon or artbook!”<text:line-break/></text:p>
        </text:list-item>
      </text:list>
      <text:p text:style-name="Standard"><draw:rect text:anchor-type="as-char" style:rel-width="100%" draw:z-index="0" draw:style-name="gr1" draw:text-style-name="P30" svg:width="0.0012in" svg:height="0.0213in"><text:p/></draw:rect></text:p>
      <text:p text:style-name="P29"><text:bookmark text:name="_h6z49h7aqlfc"/><text:span text:style-name="T3">❤️ Pains</text:span></text:p>
      <text:list xml:id="list1547422185" text:style-name="WWNum3">
        <text:list-item>
          <text:p text:style-name="P9">Wastes time chasing payments or waiting for client feedback.<text:line-break/></text:p>
        </text:list-item>
        <text:list-item>
          <text:p text:style-name="P17">Social media posting feels like a chore, not a joy.<text:line-break/></text:p>
        </text:list-item>
        <text:list-item>
          <text:p text:style-name="P17">Lacks a streamlined workflow from sketch to final, admin to archive.<text:line-break/></text:p>
        </text:list-item>
        <text:list-item>
          <text:p text:style-name="P25">Struggles with the learning curve of financial and tax systems for freelancers.<text:line-break/></text:p>
        </text:list-item>
      </text:list>
      <text:p text:style-name="P29"><text:bookmark text:name="_eml7g3kci5xu"/><text:span text:style-name="T3">🌟 Gains</text:span></text:p>
      <text:list xml:id="list2824375227" text:style-name="WWNum7">
        <text:list-item>
          <text:p text:style-name="P10">Creative autonomy and satisfaction from personal storytelling projects.<text:line-break/></text:p>
        </text:list-item>
        <text:list-item>
          <text:p text:style-name="P18">Reputation as a reliable, high-skill illustrator in fan and professional spaces.<text:line-break/></text:p>
        </text:list-item>
        <text:list-item>
          <text:p text:style-name="P18">A more balanced lifestyle with clear creative intent.<text:line-break/></text:p>
        </text:list-item>
        <text:list-item>
          <text:p text:style-name="P26">Long-term vision of sustainable income through smart business syste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7" meta:word-count="430" meta:character-count="2695" meta:non-whitespace-character-count="2322"/>
    <meta:generator>LibreOfficeDev/6.0.5.2$Linux_X86_64 LibreOffice_project/</meta:generator>
  </office:meta>
</office:document-meta>
</file>