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fo:font-size="10pt" style:font-size-asian="10pt" style:font-size-complex="10pt"/>
    </style:style>
    <style:style style:name="P28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9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font-style="italic" style:font-style-asian="italic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ersona 2: Wolf Fox</text:span></text:p>
      <text:p text:style-name="P1"><text:span text:style-name="T1">Age:</text:span><text:span text:style-name="T2"> 25<text:line-break/></text:span><text:span text:style-name="T1">Location:</text:span><text:span text:style-name="T2"> Spokane, WA<text:line-break/></text:span><text:span text:style-name="T1">Occupation:</text:span><text:span text:style-name="T2"> Freelance Illustrator<text:line-break/></text:span><text:span text:style-name="T1">Living Situation:</text:span><text:span text:style-name="T2"> Shares a 3-bedroom apartment</text:span></text:p>
      <text:p text:style-name="P1"><text:span text:style-name="T1">Bio:<text:line-break/></text:span><text:span text:style-name="T2">Wolf is an ambitious young illustrator transitioning from part-time barista to full-time commission artist. They thrive on collaboration and have strong community ties, but feel the pressure of managing increasing freelance demands while maintaining visibility online.</text:span></text:p>
      <text:p text:style-name="P1"><text:span text:style-name="T1">Wants &amp; Needs:</text:span></text:p>
      <text:list xml:id="list282649134" text:style-name="WWNum2">
        <text:list-item>
          <text:p text:style-name="P3"><text:span text:style-name="T2">Steady inflow of commissions</text:span></text:p>
        </text:list-item>
        <text:list-item>
          <text:p text:style-name="P11"><text:span text:style-name="T2">A reliable fanbase that appreciates their work</text:span></text:p>
        </text:list-item>
        <text:list-item>
          <text:p text:style-name="P11"><text:span text:style-name="T2">Recognition from peers and popular artists</text:span></text:p>
        </text:list-item>
        <text:list-item>
          <text:p text:style-name="P19"><text:span text:style-name="T2">Efficient ways to handle project revisions</text:span></text:p>
        </text:list-item>
      </text:list>
      <text:p text:style-name="P1"><text:span text:style-name="T1">Favorite Franchises:<text:line-break/></text:span><text:span text:style-name="T2">Zootopia, The Elder Scrolls, Lion King, Sonic</text:span></text:p>
      <text:p text:style-name="P1"><text:span text:style-name="T1">Frustrations:</text:span></text:p>
      <text:list xml:id="list3301183485" text:style-name="WWNum3">
        <text:list-item>
          <text:p text:style-name="P4"><text:span text:style-name="T2">Dealing with difficult clients and odd revision requests</text:span></text:p>
        </text:list-item>
        <text:list-item>
          <text:p text:style-name="P12"><text:span text:style-name="T2">The burden of managing constant online presence</text:span></text:p>
        </text:list-item>
        <text:list-item>
          <text:p text:style-name="P20"><text:span text:style-name="T2">Complicated and messy income/tax tracking</text:span></text:p>
        </text:list-item>
      </text:list>
      <text:p text:style-name="P27"/>
      <text:p text:style-name="P27"/>
      <text:p text:style-name="P28"><text:bookmark text:name="_trffhml30n7"/><text:span text:style-name="T3">🧠 Think &amp; Feel</text:span></text:p>
      <text:list xml:id="list219929582" text:style-name="WWNum7">
        <text:list-item>
          <text:p text:style-name="P5">“I need to keep growing, or I’ll lose momentum.”<text:line-break/></text:p>
        </text:list-item>
        <text:list-item>
          <text:p text:style-name="P13">“Freelancing is freedom, but it’s also exhausting.”<text:line-break/></text:p>
        </text:list-item>
        <text:list-item>
          <text:p text:style-name="P13">“It’s hard to focus on art when I’m drowning in admin work.”<text:line-break/></text:p>
        </text:list-item>
        <text:list-item>
          <text:p text:style-name="P13">Feels proud of artistic progress but worries about financial stability and burnout.<text:line-break/></text:p>
        </text:list-item>
        <text:list-item>
          <text:p text:style-name="P21">Anxious about online algorithms, follower counts, and maintaining relevance.<text:line-break/></text:p>
        </text:list-item>
      </text:list>
      <text:p text:style-name="P28"><text:bookmark text:name="_9gc7ojtir20"/><text:span text:style-name="T3">👀 See</text:span></text:p>
      <text:list xml:id="list2528553004" text:style-name="WWNum8">
        <text:list-item>
          <text:p text:style-name="P6">Other artists blowing up on social media or getting big gigs.<text:line-break/></text:p>
        </text:list-item>
        <text:list-item>
          <text:p text:style-name="P14">A growing feed of commission requests, DMs, and revision notes.<text:line-break/></text:p>
        </text:list-item>
        <text:list-item>
          <text:p text:style-name="P14">Fans excited about their characters or fanart.<text:line-break/></text:p>
        </text:list-item>
        <text:list-item>
          <text:p text:style-name="P22"><text:soft-page-break/>Complicated spreadsheets or tax apps open next to a sketch program.<text:line-break/></text:p>
        </text:list-item>
      </text:list>
      <text:p text:style-name="P28"><text:bookmark text:name="_yq4b485setgx"/><text:span text:style-name="T3">🗣️ Say &amp; Do</text:span></text:p>
      <text:list xml:id="list2257975557" text:style-name="WWNum1">
        <text:list-item>
          <text:p text:style-name="P7">“Here’s a new piece I just finished—what do y’all think?”<text:line-break/></text:p>
        </text:list-item>
        <text:list-item>
          <text:p text:style-name="P15">“Commissions open! Slots limited!”<text:line-break/></text:p>
        </text:list-item>
        <text:list-item>
          <text:p text:style-name="P15">Posts time-lapse videos or WIPs to stay visible.<text:line-break/></text:p>
        </text:list-item>
        <text:list-item>
          <text:p text:style-name="P15">Chats in Discord servers, gives feedback in artist communities.<text:line-break/></text:p>
        </text:list-item>
        <text:list-item>
          <text:p text:style-name="P23">Complains about tricky clients but tries to stay professional.<text:line-break/></text:p>
        </text:list-item>
      </text:list>
      <text:p text:style-name="P28"><text:bookmark text:name="_cu84zccpqvta"/><text:span text:style-name="T3">👂 Hear</text:span></text:p>
      <text:list xml:id="list3986821279" text:style-name="WWNum6">
        <text:list-item>
          <text:p text:style-name="P8">“When’s your next commission batch?”<text:line-break/></text:p>
        </text:list-item>
        <text:list-item>
          <text:p text:style-name="P16">“Can you make just a <text:span text:style-name="T5">small</text:span> change again?”<text:line-break/></text:p>
        </text:list-item>
        <text:list-item>
          <text:p text:style-name="P16">“You should raise your rates—you’re undercharging.”<text:line-break/></text:p>
        </text:list-item>
        <text:list-item>
          <text:p text:style-name="P24">“Hey, you’re so talented—why don’t you do merch?”<text:line-break/></text:p>
        </text:list-item>
      </text:list>
      <text:p text:style-name="Standard"><draw:rect text:anchor-type="as-char" style:rel-width="100%" draw:z-index="0" draw:style-name="gr1" draw:text-style-name="P30" svg:width="0.0012in" svg:height="0.0213in"><text:p/></draw:rect></text:p>
      <text:p text:style-name="P29"><text:bookmark text:name="_h9ymgaewrv2k"/><text:span text:style-name="T4">❤️ Pains</text:span></text:p>
      <text:list xml:id="list1048022851" text:style-name="WWNum4">
        <text:list-item>
          <text:p text:style-name="P9">Burnout from juggling too many roles (creator, marketer, admin).<text:line-break/></text:p>
        </text:list-item>
        <text:list-item>
          <text:p text:style-name="P17">Stress from vague or overreaching revision requests.<text:line-break/></text:p>
        </text:list-item>
        <text:list-item>
          <text:p text:style-name="P17">Pressure to be “always online” to stay relevant.<text:line-break/></text:p>
        </text:list-item>
        <text:list-item>
          <text:p text:style-name="P25">Confusion and frustration over freelance taxes and inconsistent income.<text:line-break/></text:p>
        </text:list-item>
      </text:list>
      <text:p text:style-name="P29"><text:bookmark text:name="_at2s3411g8a3"/><text:span text:style-name="T4">🌟 Gains</text:span></text:p>
      <text:list xml:id="list2976206407" text:style-name="WWNum5">
        <text:list-item>
          <text:p text:style-name="P10">Confidence and joy from fan appreciation and peer recognition.<text:line-break/></text:p>
        </text:list-item>
        <text:list-item>
          <text:p text:style-name="P18">Growth through collaboration and community feedback.<text:line-break/></text:p>
        </text:list-item>
        <text:list-item>
          <text:p text:style-name="P18">Satisfaction from completing meaningful or passion-filled commissions.<text:line-break/></text:p>
        </text:list-item>
        <text:list-item>
          <text:p text:style-name="P26">Progress toward financial independence and creative autonomy.<text:line-break/></text:p>
        </text:list-item>
      </text:list>
      <text:p text:style-name="Standard"><draw:rect text:anchor-type="as-char" style:rel-width="100%" draw:z-index="1" draw:style-name="gr1" draw:text-style-name="P30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7" meta:word-count="380" meta:character-count="2381" meta:non-whitespace-character-count="2056"/>
    <meta:generator>LibreOfficeDev/6.0.5.2$Linux_X86_64 LibreOffice_project/</meta:generator>
  </office:meta>
</office:document-meta>
</file>